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67cm"/>
    </style:style>
    <style:style style:name="co3" style:family="table-column">
      <style:table-column-properties fo:break-before="auto" style:column-width="4.138cm"/>
    </style:style>
    <style:style style:name="co4" style:family="table-column">
      <style:table-column-properties fo:break-before="auto" style:column-width="4.00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9" style:family="table-cell" style:parent-style-name="Default" style:data-style-name="N37">
      <style:table-cell-properties fo:background-color="#ffbf00"/>
    </style:style>
    <style:style style:name="ce20" style:family="table-cell" style:parent-style-name="Default" style:data-style-name="N37">
      <style:table-cell-properties fo:background-color="#ffe994"/>
    </style:style>
    <style:style style:name="ce21" style:family="table-cell" style:parent-style-name="Default" style:data-style-name="N40">
      <style:table-cell-properties fo:background-color="#ffbf00"/>
    </style:style>
    <style:style style:name="ce22" style:family="table-cell" style:parent-style-name="Default" style:data-style-name="N40"/>
    <style:style style:name="ce23" style:family="table-cell" style:parent-style-name="Default">
      <style:table-cell-properties fo:background-color="#ffbf00"/>
    </style:style>
    <style:style style:name="ce24" style:family="table-cell" style:parent-style-name="Default" style:data-style-name="N1">
      <style:table-cell-properties fo:background-color="#ffbf00"/>
    </style:style>
    <style:style style:name="ce25" style:family="table-cell" style:parent-style-name="Default" style:data-style-name="N1"/>
    <style:style style:name="ce26" style:family="table-cell" style:parent-style-name="Default" style:data-style-name="N112">
      <style:table-cell-properties fo:background-color="#ffbf00"/>
    </style:style>
    <style:style style:name="ce27" style:family="table-cell" style:parent-style-name="Default" style:data-style-name="N112"/>
    <style:style style:name="ce10" style:family="table-cell" style:parent-style-name="Default" style:data-style-name="N37">
      <style:table-cell-properties fo:background-color="#ffbf00"/>
    </style:style>
    <style:style style:name="ce11" style:family="table-cell" style:parent-style-name="Default" style:data-style-name="N37">
      <style:table-cell-properties fo:background-color="#ffe994"/>
    </style:style>
    <style:style style:name="ce12" style:family="table-cell" style:parent-style-name="Default" style:data-style-name="N40">
      <style:table-cell-properties fo:background-color="#ffbf00"/>
    </style:style>
    <style:style style:name="ce13" style:family="table-cell" style:parent-style-name="Default" style:data-style-name="N40"/>
    <style:style style:name="ce14" style:family="table-cell" style:parent-style-name="Default">
      <style:table-cell-properties fo:background-color="#ffbf00"/>
    </style:style>
    <style:style style:name="ce15" style:family="table-cell" style:parent-style-name="Default" style:data-style-name="N1">
      <style:table-cell-properties fo:background-color="#ffbf00"/>
    </style:style>
    <style:style style:name="ce16" style:family="table-cell" style:parent-style-name="Default" style:data-style-name="N1"/>
    <style:style style:name="ce17" style:family="table-cell" style:parent-style-name="Default" style:data-style-name="N112">
      <style:table-cell-properties fo:background-color="#ffbf00"/>
    </style:style>
    <style:style style:name="ce18" style:family="table-cell" style:parent-style-name="Default" style:data-style-name="N11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1" table:number-columns-repeated="2" table:default-cell-style-name="ce13"/>
        <table:table-column table:style-name="co2" table:default-cell-style-name="Default"/>
        <table:table-column table:style-name="co1" table:number-columns-repeated="2" table:default-cell-style-name="ce16"/>
        <table:table-column table:style-name="co1" table:default-cell-style-name="ce13"/>
        <table:table-column table:style-name="co1" table:number-columns-repeated="13" table:default-cell-style-name="Default"/>
        <table:table-column table:style-name="co1" table:default-cell-style-name="ce18"/>
        <table:table-column table:style-name="co3" table:default-cell-style-name="Default"/>
        <table:table-column table:style-name="co1" table:default-cell-style-name="Default"/>
        <table:table-column table:style-name="co1" table:default-cell-style-name="ce18"/>
        <table:table-column table:style-name="co4" table:default-cell-style-name="Default"/>
        <table:table-column table:style-name="co1" table:default-cell-style-name="Default"/>
        <table:table-column table:style-name="co1" table:default-cell-style-name="ce18"/>
        <table:table-column table:style-name="co1" table:number-columns-repeated="37" table:default-cell-style-name="Default"/>
        <table:table-row table:style-name="ro1">
          <table:table-cell table:style-name="ce10" office:value-type="string" calcext:value-type="string">
            <text:p>Date</text:p>
          </table:table-cell>
          <table:table-cell table:style-name="ce12" office:value-type="string" calcext:value-type="string">
            <text:p>Start</text:p>
          </table:table-cell>
          <table:table-cell table:style-name="ce12" office:value-type="string" calcext:value-type="string">
            <text:p>End</text:p>
          </table:table-cell>
          <table:table-cell table:style-name="ce14" office:value-type="string" calcext:value-type="string">
            <text:p>Project</text:p>
          </table:table-cell>
          <table:table-cell table:style-name="ce15" office:value-type="string" calcext:value-type="string">
            <text:p>Words</text:p>
          </table:table-cell>
          <table:table-cell table:style-name="ce15" office:value-type="string" calcext:value-type="string">
            <text:p>Panels</text:p>
          </table:table-cell>
          <table:table-cell table:style-name="ce12" office:value-type="string" calcext:value-type="string">
            <text:p>Time</text:p>
          </table:table-cell>
          <table:table-cell table:style-name="ce14" table:number-columns-repeated="11"/>
          <table:table-cell table:style-name="ce14" office:value-type="string" calcext:value-type="string">
            <text:p>Translation</text:p>
          </table:table-cell>
          <table:table-cell table:style-name="ce14" office:value-type="string" calcext:value-type="string">
            <text:p>Words</text:p>
          </table:table-cell>
          <table:table-cell table:style-name="ce17" office:value-type="string" calcext:value-type="string">
            <text:p>Time</text:p>
          </table:table-cell>
          <table:table-cell table:style-name="ce14" office:value-type="string" calcext:value-type="string">
            <text:p>Story</text:p>
          </table:table-cell>
          <table:table-cell table:style-name="ce14" office:value-type="string" calcext:value-type="string">
            <text:p>Words</text:p>
          </table:table-cell>
          <table:table-cell table:style-name="ce17" office:value-type="string" calcext:value-type="string">
            <text:p>Time</text:p>
          </table:table-cell>
          <table:table-cell table:style-name="ce14" office:value-type="string" calcext:value-type="string">
            <text:p>Comic</text:p>
          </table:table-cell>
          <table:table-cell table:style-name="ce14" office:value-type="string" calcext:value-type="string">
            <text:p>Panels</text:p>
          </table:table-cell>
          <table:table-cell table:style-name="ce17" office:value-type="string" calcext:value-type="string">
            <text:p>Time</text:p>
          </table:table-cell>
          <table:table-cell table:style-name="ce14" table:number-columns-repeated="37"/>
        </table:table-row>
        <table:table-row table:style-name="ro1">
          <table:table-cell table:number-columns-repeated="6"/>
          <table:table-cell table:formula="of:=([.C2:.C2]&lt;[.B2:.B2])+([.C2:.C2]-[.B2:.B2])" office:value-type="time" office:time-value="PT00H00M00S" calcext:value-type="time">
            <text:p>00:00</text:p>
          </table:table-cell>
          <table:table-cell/>
          <table:table-cell table:style-name="ce13"/>
          <table:table-cell table:number-columns-repeated="9"/>
          <table:table-cell office:value-type="string" calcext:value-type="string">
            <text:p>All Translations</text:p>
          </table:table-cell>
          <table:table-cell table:formula="of:=SUMIF([.D$1:.D$1048576]; &quot;*Translate&quot;; [.E$1:.E$1048576])" office:value-type="float" office:value="0" calcext:value-type="float">
            <text:p>0</text:p>
          </table:table-cell>
          <table:table-cell table:formula="of:=SUMIF([.D$1:.D$1048576]; &quot;*Translate&quot;; [.G$1:.G$1048576])" office:value-type="time" office:time-value="PT00H00M00S" calcext:value-type="time">
            <text:p>00:00</text:p>
          </table:table-cell>
          <table:table-cell office:value-type="string" calcext:value-type="string">
            <text:p>All</text:p>
          </table:table-cell>
          <table:table-cell table:formula="of:=SUM([.E$1:.E$1048576])" office:value-type="float" office:value="0" calcext:value-type="float">
            <text:p>0</text:p>
          </table:table-cell>
          <table:table-cell table:formula="of:=SUMIF([.D$1:.D$1048576]; &quot;*&quot;; [.G$1:.G$1048576])" office:value-type="time" office:time-value="PT00H00M00S" calcext:value-type="time">
            <text:p>00:00</text:p>
          </table:table-cell>
          <table:table-cell table:number-columns-repeated="40"/>
        </table:table-row>
        <table:table-row table:style-name="ro1">
          <table:table-cell table:number-columns-repeated="6"/>
          <table:table-cell table:formula="of:=([.C3:.C3]&lt;[.B3:.B3])+([.C3:.C3]-[.B3:.B3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4:.C4]&lt;[.B4:.B4])+([.C4:.C4]-[.B4:.B4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5:.C5]&lt;[.B5:.B5])+([.C5:.C5]-[.B5:.B5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6:.C6]&lt;[.B6:.B6])+([.C6:.C6]-[.B6:.B6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7:.C7]&lt;[.B7:.B7])+([.C7:.C7]-[.B7:.B7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8:.C8]&lt;[.B8:.B8])+([.C8:.C8]-[.B8:.B8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9:.C9]&lt;[.B9:.B9])+([.C9:.C9]-[.B9:.B9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10:.C10]&lt;[.B10:.B10])+([.C10:.C10]-[.B10:.B10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11:.C11]&lt;[.B11:.B11])+([.C11:.C11]-[.B11:.B11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12:.C12]&lt;[.B12:.B12])+([.C12:.C12]-[.B12:.B12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13:.C13]&lt;[.B13:.B13])+([.C13:.C13]-[.B13:.B13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14:.C14]&lt;[.B14:.B14])+([.C14:.C14]-[.B14:.B14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15:.C15]&lt;[.B15:.B15])+([.C15:.C15]-[.B15:.B15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16:.C16]&lt;[.B16:.B16])+([.C16:.C16]-[.B16:.B16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17:.C17]&lt;[.B17:.B17])+([.C17:.C17]-[.B17:.B17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18:.C18]&lt;[.B18:.B18])+([.C18:.C18]-[.B18:.B18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19:.C19]&lt;[.B19:.B19])+([.C19:.C19]-[.B19:.B19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20:.C20]&lt;[.B20:.B20])+([.C20:.C20]-[.B20:.B20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21:.C21]&lt;[.B21:.B21])+([.C21:.C21]-[.B21:.B21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22:.C22]&lt;[.B22:.B22])+([.C22:.C22]-[.B22:.B22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23:.C23]&lt;[.B23:.B23])+([.C23:.C23]-[.B23:.B23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24:.C24]&lt;[.B24:.B24])+([.C24:.C24]-[.B24:.B24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25:.C25]&lt;[.B25:.B25])+([.C25:.C25]-[.B25:.B25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26:.C26]&lt;[.B26:.B26])+([.C26:.C26]-[.B26:.B26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27:.C27]&lt;[.B27:.B27])+([.C27:.C27]-[.B27:.B27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28:.C28]&lt;[.B28:.B28])+([.C28:.C28]-[.B28:.B28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29:.C29]&lt;[.B29:.B29])+([.C29:.C29]-[.B29:.B29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30:.C30]&lt;[.B30:.B30])+([.C30:.C30]-[.B30:.B30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31:.C31]&lt;[.B31:.B31])+([.C31:.C31]-[.B31:.B31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32:.C32]&lt;[.B32:.B32])+([.C32:.C32]-[.B32:.B32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33:.C33]&lt;[.B33:.B33])+([.C33:.C33]-[.B33:.B33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34:.C34]&lt;[.B34:.B34])+([.C34:.C34]-[.B34:.B34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35:.C35]&lt;[.B35:.B35])+([.C35:.C35]-[.B35:.B35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36:.C36]&lt;[.B36:.B36])+([.C36:.C36]-[.B36:.B36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37:.C37]&lt;[.B37:.B37])+([.C37:.C37]-[.B37:.B37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38:.C38]&lt;[.B38:.B38])+([.C38:.C38]-[.B38:.B38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39:.C39]&lt;[.B39:.B39])+([.C39:.C39]-[.B39:.B39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40:.C40]&lt;[.B40:.B40])+([.C40:.C40]-[.B40:.B40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41:.C41]&lt;[.B41:.B41])+([.C41:.C41]-[.B41:.B41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42:.C42]&lt;[.B42:.B42])+([.C42:.C42]-[.B42:.B42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43:.C43]&lt;[.B43:.B43])+([.C43:.C43]-[.B43:.B43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44:.C44]&lt;[.B44:.B44])+([.C44:.C44]-[.B44:.B44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45:.C45]&lt;[.B45:.B45])+([.C45:.C45]-[.B45:.B45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46:.C46]&lt;[.B46:.B46])+([.C46:.C46]-[.B46:.B46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47:.C47]&lt;[.B47:.B47])+([.C47:.C47]-[.B47:.B47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48:.C48]&lt;[.B48:.B48])+([.C48:.C48]-[.B48:.B48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49:.C49]&lt;[.B49:.B49])+([.C49:.C49]-[.B49:.B49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50:.C50]&lt;[.B50:.B50])+([.C50:.C50]-[.B50:.B50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51:.C51]&lt;[.B51:.B51])+([.C51:.C51]-[.B51:.B51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52:.C52]&lt;[.B52:.B52])+([.C52:.C52]-[.B52:.B52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53:.C53]&lt;[.B53:.B53])+([.C53:.C53]-[.B53:.B53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54:.C54]&lt;[.B54:.B54])+([.C54:.C54]-[.B54:.B54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55:.C55]&lt;[.B55:.B55])+([.C55:.C55]-[.B55:.B55])" office:value-type="time" office:time-value="PT00H00M00S" calcext:value-type="time">
            <text:p>00:00</text:p>
          </table:table-cell>
          <table:table-cell table:number-columns-repeated="15"/>
          <table:table-cell table:formula="of:=SUMIF([.D$1:.D$1048576]; [.V$1:.V$1048576]; [.E$1:.E$1048576])" office:value-type="float" office:value="0" calcext:value-type="float">
            <text:p>0</text:p>
          </table:table-cell>
          <table:table-cell table:formula="of:=SUMIF([.D$1:.D$1048576]; [.V$1:.V$1048576]; [.G$1:.G$1048576])" office:value-type="time" office:time-value="PT00H00M00S" calcext:value-type="time">
            <text:p>00:00</text:p>
          </table:table-cell>
          <table:table-cell/>
          <table:table-cell table:formula="of:=SUMIF([.D$1:.D$1048576]; [.Y$1:.Y$1048576]; [.F$1:.F$1048576])" office:value-type="float" office:value="0" calcext:value-type="float">
            <text:p>0</text:p>
          </table:table-cell>
          <table:table-cell table:formula="of:=SUMIF([.D$1:.D$1048576]; [.Y$1:.Y$1048576]; [.G$1:.G$1048576])" office:value-type="time" office:time-value="PT00H00M00S" calcext:value-type="time">
            <text:p>00:00</text:p>
          </table:table-cell>
          <table:table-cell table:number-columns-repeated="37"/>
        </table:table-row>
        <table:table-row table:style-name="ro1">
          <table:table-cell table:number-columns-repeated="6"/>
          <table:table-cell table:formula="of:=([.C56:.C56]&lt;[.B56:.B56])+([.C56:.C56]-[.B56:.B56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57:.C57]&lt;[.B57:.B57])+([.C57:.C57]-[.B57:.B57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58:.C58]&lt;[.B58:.B58])+([.C58:.C58]-[.B58:.B58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59:.C59]&lt;[.B59:.B59])+([.C59:.C59]-[.B59:.B59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60:.C60]&lt;[.B60:.B60])+([.C60:.C60]-[.B60:.B60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61:.C61]&lt;[.B61:.B61])+([.C61:.C61]-[.B61:.B61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62:.C62]&lt;[.B62:.B62])+([.C62:.C62]-[.B62:.B62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63:.C63]&lt;[.B63:.B63])+([.C63:.C63]-[.B63:.B63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64:.C64]&lt;[.B64:.B64])+([.C64:.C64]-[.B64:.B64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65:.C65]&lt;[.B65:.B65])+([.C65:.C65]-[.B65:.B65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66:.C66]&lt;[.B66:.B66])+([.C66:.C66]-[.B66:.B66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67:.C67]&lt;[.B67:.B67])+([.C67:.C67]-[.B67:.B67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68:.C68]&lt;[.B68:.B68])+([.C68:.C68]-[.B68:.B68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69:.C69]&lt;[.B69:.B69])+([.C69:.C69]-[.B69:.B69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70:.C70]&lt;[.B70:.B70])+([.C70:.C70]-[.B70:.B70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71:.C71]&lt;[.B71:.B71])+([.C71:.C71]-[.B71:.B71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72:.C72]&lt;[.B72:.B72])+([.C72:.C72]-[.B72:.B72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73:.C73]&lt;[.B73:.B73])+([.C73:.C73]-[.B73:.B73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74:.C74]&lt;[.B74:.B74])+([.C74:.C74]-[.B74:.B74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75:.C75]&lt;[.B75:.B75])+([.C75:.C75]-[.B75:.B75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76:.C76]&lt;[.B76:.B76])+([.C76:.C76]-[.B76:.B76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77:.C77]&lt;[.B77:.B77])+([.C77:.C77]-[.B77:.B77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78:.C78]&lt;[.B78:.B78])+([.C78:.C78]-[.B78:.B78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79:.C79]&lt;[.B79:.B79])+([.C79:.C79]-[.B79:.B79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80:.C80]&lt;[.B80:.B80])+([.C80:.C80]-[.B80:.B80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81:.C81]&lt;[.B81:.B81])+([.C81:.C81]-[.B81:.B81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82:.C82]&lt;[.B82:.B82])+([.C82:.C82]-[.B82:.B82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83:.C83]&lt;[.B83:.B83])+([.C83:.C83]-[.B83:.B83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84:.C84]&lt;[.B84:.B84])+([.C84:.C84]-[.B84:.B84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85:.C85]&lt;[.B85:.B85])+([.C85:.C85]-[.B85:.B85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86:.C86]&lt;[.B86:.B86])+([.C86:.C86]-[.B86:.B86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87:.C87]&lt;[.B87:.B87])+([.C87:.C87]-[.B87:.B87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88:.C88]&lt;[.B88:.B88])+([.C88:.C88]-[.B88:.B88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89:.C89]&lt;[.B89:.B89])+([.C89:.C89]-[.B89:.B89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90:.C90]&lt;[.B90:.B90])+([.C90:.C90]-[.B90:.B90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91:.C91]&lt;[.B91:.B91])+([.C91:.C91]-[.B91:.B91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92:.C92]&lt;[.B92:.B92])+([.C92:.C92]-[.B92:.B92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93:.C93]&lt;[.B93:.B93])+([.C93:.C93]-[.B93:.B93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94:.C94]&lt;[.B94:.B94])+([.C94:.C94]-[.B94:.B94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95:.C95]&lt;[.B95:.B95])+([.C95:.C95]-[.B95:.B95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96:.C96]&lt;[.B96:.B96])+([.C96:.C96]-[.B96:.B96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97:.C97]&lt;[.B97:.B97])+([.C97:.C97]-[.B97:.B97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98:.C98]&lt;[.B98:.B98])+([.C98:.C98]-[.B98:.B98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99:.C99]&lt;[.B99:.B99])+([.C99:.C99]-[.B99:.B99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00:.C100]&lt;[.B100:.B100])+([.C100:.C100]-[.B100:.B100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01:.C101]&lt;[.B101:.B101])+([.C101:.C101]-[.B101:.B101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02:.C102]&lt;[.B102:.B102])+([.C102:.C102]-[.B102:.B102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03:.C103]&lt;[.B103:.B103])+([.C103:.C103]-[.B103:.B103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04:.C104]&lt;[.B104:.B104])+([.C104:.C104]-[.B104:.B104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05:.C105]&lt;[.B105:.B105])+([.C105:.C105]-[.B105:.B105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06:.C106]&lt;[.B106:.B106])+([.C106:.C106]-[.B106:.B106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07:.C107]&lt;[.B107:.B107])+([.C107:.C107]-[.B107:.B107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08:.C108]&lt;[.B108:.B108])+([.C108:.C108]-[.B108:.B108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09:.C109]&lt;[.B109:.B109])+([.C109:.C109]-[.B109:.B109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10:.C110]&lt;[.B110:.B110])+([.C110:.C110]-[.B110:.B110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11:.C111]&lt;[.B111:.B111])+([.C111:.C111]-[.B111:.B111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12:.C112]&lt;[.B112:.B112])+([.C112:.C112]-[.B112:.B112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13:.C113]&lt;[.B113:.B113])+([.C113:.C113]-[.B113:.B113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14:.C114]&lt;[.B114:.B114])+([.C114:.C114]-[.B114:.B114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15:.C115]&lt;[.B115:.B115])+([.C115:.C115]-[.B115:.B115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16:.C116]&lt;[.B116:.B116])+([.C116:.C116]-[.B116:.B116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17:.C117]&lt;[.B117:.B117])+([.C117:.C117]-[.B117:.B117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18:.C118]&lt;[.B118:.B118])+([.C118:.C118]-[.B118:.B118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19:.C119]&lt;[.B119:.B119])+([.C119:.C119]-[.B119:.B119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20:.C120]&lt;[.B120:.B120])+([.C120:.C120]-[.B120:.B120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21:.C121]&lt;[.B121:.B121])+([.C121:.C121]-[.B121:.B121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22:.C122]&lt;[.B122:.B122])+([.C122:.C122]-[.B122:.B122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23:.C123]&lt;[.B123:.B123])+([.C123:.C123]-[.B123:.B123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24:.C124]&lt;[.B124:.B124])+([.C124:.C124]-[.B124:.B124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25:.C125]&lt;[.B125:.B125])+([.C125:.C125]-[.B125:.B125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26:.C126]&lt;[.B126:.B126])+([.C126:.C126]-[.B126:.B126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27:.C127]&lt;[.B127:.B127])+([.C127:.C127]-[.B127:.B127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28:.C128]&lt;[.B128:.B128])+([.C128:.C128]-[.B128:.B128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29:.C129]&lt;[.B129:.B129])+([.C129:.C129]-[.B129:.B129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30:.C130]&lt;[.B130:.B130])+([.C130:.C130]-[.B130:.B130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31:.C131]&lt;[.B131:.B131])+([.C131:.C131]-[.B131:.B131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32:.C132]&lt;[.B132:.B132])+([.C132:.C132]-[.B132:.B132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33:.C133]&lt;[.B133:.B133])+([.C133:.C133]-[.B133:.B133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34:.C134]&lt;[.B134:.B134])+([.C134:.C134]-[.B134:.B134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35:.C135]&lt;[.B135:.B135])+([.C135:.C135]-[.B135:.B135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36:.C136]&lt;[.B136:.B136])+([.C136:.C136]-[.B136:.B136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37:.C137]&lt;[.B137:.B137])+([.C137:.C137]-[.B137:.B137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38:.C138]&lt;[.B138:.B138])+([.C138:.C138]-[.B138:.B138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39:.C139]&lt;[.B139:.B139])+([.C139:.C139]-[.B139:.B139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40:.C140]&lt;[.B140:.B140])+([.C140:.C140]-[.B140:.B140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41:.C141]&lt;[.B141:.B141])+([.C141:.C141]-[.B141:.B141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42:.C142]&lt;[.B142:.B142])+([.C142:.C142]-[.B142:.B142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43:.C143]&lt;[.B143:.B143])+([.C143:.C143]-[.B143:.B143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44:.C144]&lt;[.B144:.B144])+([.C144:.C144]-[.B144:.B144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45:.C145]&lt;[.B145:.B145])+([.C145:.C145]-[.B145:.B145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46:.C146]&lt;[.B146:.B146])+([.C146:.C146]-[.B146:.B146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47:.C147]&lt;[.B147:.B147])+([.C147:.C147]-[.B147:.B147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48:.C148]&lt;[.B148:.B148])+([.C148:.C148]-[.B148:.B148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49:.C149]&lt;[.B149:.B149])+([.C149:.C149]-[.B149:.B149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50:.C150]&lt;[.B150:.B150])+([.C150:.C150]-[.B150:.B150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51:.C151]&lt;[.B151:.B151])+([.C151:.C151]-[.B151:.B151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52:.C152]&lt;[.B152:.B152])+([.C152:.C152]-[.B152:.B152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53:.C153]&lt;[.B153:.B153])+([.C153:.C153]-[.B153:.B153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54:.C154]&lt;[.B154:.B154])+([.C154:.C154]-[.B154:.B154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55:.C155]&lt;[.B155:.B155])+([.C155:.C155]-[.B155:.B155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56:.C156]&lt;[.B156:.B156])+([.C156:.C156]-[.B156:.B156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57:.C157]&lt;[.B157:.B157])+([.C157:.C157]-[.B157:.B157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58:.C158]&lt;[.B158:.B158])+([.C158:.C158]-[.B158:.B158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59:.C159]&lt;[.B159:.B159])+([.C159:.C159]-[.B159:.B159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60:.C160]&lt;[.B160:.B160])+([.C160:.C160]-[.B160:.B160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61:.C161]&lt;[.B161:.B161])+([.C161:.C161]-[.B161:.B161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62:.C162]&lt;[.B162:.B162])+([.C162:.C162]-[.B162:.B162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63:.C163]&lt;[.B163:.B163])+([.C163:.C163]-[.B163:.B163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64:.C164]&lt;[.B164:.B164])+([.C164:.C164]-[.B164:.B164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65:.C165]&lt;[.B165:.B165])+([.C165:.C165]-[.B165:.B165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66:.C166]&lt;[.B166:.B166])+([.C166:.C166]-[.B166:.B166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67:.C167]&lt;[.B167:.B167])+([.C167:.C167]-[.B167:.B167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68:.C168]&lt;[.B168:.B168])+([.C168:.C168]-[.B168:.B168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69:.C169]&lt;[.B169:.B169])+([.C169:.C169]-[.B169:.B169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70:.C170]&lt;[.B170:.B170])+([.C170:.C170]-[.B170:.B170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71:.C171]&lt;[.B171:.B171])+([.C171:.C171]-[.B171:.B171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72:.C172]&lt;[.B172:.B172])+([.C172:.C172]-[.B172:.B172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73:.C173]&lt;[.B173:.B173])+([.C173:.C173]-[.B173:.B173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74:.C174]&lt;[.B174:.B174])+([.C174:.C174]-[.B174:.B174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75:.C175]&lt;[.B175:.B175])+([.C175:.C175]-[.B175:.B175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76:.C176]&lt;[.B176:.B176])+([.C176:.C176]-[.B176:.B176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77:.C177]&lt;[.B177:.B177])+([.C177:.C177]-[.B177:.B177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78:.C178]&lt;[.B178:.B178])+([.C178:.C178]-[.B178:.B178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79:.C179]&lt;[.B179:.B179])+([.C179:.C179]-[.B179:.B179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80:.C180]&lt;[.B180:.B180])+([.C180:.C180]-[.B180:.B180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81:.C181]&lt;[.B181:.B181])+([.C181:.C181]-[.B181:.B181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82:.C182]&lt;[.B182:.B182])+([.C182:.C182]-[.B182:.B182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83:.C183]&lt;[.B183:.B183])+([.C183:.C183]-[.B183:.B183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84:.C184]&lt;[.B184:.B184])+([.C184:.C184]-[.B184:.B184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85:.C185]&lt;[.B185:.B185])+([.C185:.C185]-[.B185:.B185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86:.C186]&lt;[.B186:.B186])+([.C186:.C186]-[.B186:.B186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87:.C187]&lt;[.B187:.B187])+([.C187:.C187]-[.B187:.B187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88:.C188]&lt;[.B188:.B188])+([.C188:.C188]-[.B188:.B188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89:.C189]&lt;[.B189:.B189])+([.C189:.C189]-[.B189:.B189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90:.C190]&lt;[.B190:.B190])+([.C190:.C190]-[.B190:.B190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91:.C191]&lt;[.B191:.B191])+([.C191:.C191]-[.B191:.B191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92:.C192]&lt;[.B192:.B192])+([.C192:.C192]-[.B192:.B192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93:.C193]&lt;[.B193:.B193])+([.C193:.C193]-[.B193:.B193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94:.C194]&lt;[.B194:.B194])+([.C194:.C194]-[.B194:.B194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95:.C195]&lt;[.B195:.B195])+([.C195:.C195]-[.B195:.B195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96:.C196]&lt;[.B196:.B196])+([.C196:.C196]-[.B196:.B196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97:.C197]&lt;[.B197:.B197])+([.C197:.C197]-[.B197:.B197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98:.C198]&lt;[.B198:.B198])+([.C198:.C198]-[.B198:.B198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199:.C199]&lt;[.B199:.B199])+([.C199:.C199]-[.B199:.B199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00:.C200]&lt;[.B200:.B200])+([.C200:.C200]-[.B200:.B200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01:.C201]&lt;[.B201:.B201])+([.C201:.C201]-[.B201:.B201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02:.C202]&lt;[.B202:.B202])+([.C202:.C202]-[.B202:.B202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03:.C203]&lt;[.B203:.B203])+([.C203:.C203]-[.B203:.B203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04:.C204]&lt;[.B204:.B204])+([.C204:.C204]-[.B204:.B204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05:.C205]&lt;[.B205:.B205])+([.C205:.C205]-[.B205:.B205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06:.C206]&lt;[.B206:.B206])+([.C206:.C206]-[.B206:.B206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07:.C207]&lt;[.B207:.B207])+([.C207:.C207]-[.B207:.B207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08:.C208]&lt;[.B208:.B208])+([.C208:.C208]-[.B208:.B208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09:.C209]&lt;[.B209:.B209])+([.C209:.C209]-[.B209:.B209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10:.C210]&lt;[.B210:.B210])+([.C210:.C210]-[.B210:.B210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11:.C211]&lt;[.B211:.B211])+([.C211:.C211]-[.B211:.B211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12:.C212]&lt;[.B212:.B212])+([.C212:.C212]-[.B212:.B212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13:.C213]&lt;[.B213:.B213])+([.C213:.C213]-[.B213:.B213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14:.C214]&lt;[.B214:.B214])+([.C214:.C214]-[.B214:.B214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15:.C215]&lt;[.B215:.B215])+([.C215:.C215]-[.B215:.B215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16:.C216]&lt;[.B216:.B216])+([.C216:.C216]-[.B216:.B216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17:.C217]&lt;[.B217:.B217])+([.C217:.C217]-[.B217:.B217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18:.C218]&lt;[.B218:.B218])+([.C218:.C218]-[.B218:.B218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19:.C219]&lt;[.B219:.B219])+([.C219:.C219]-[.B219:.B219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20:.C220]&lt;[.B220:.B220])+([.C220:.C220]-[.B220:.B220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21:.C221]&lt;[.B221:.B221])+([.C221:.C221]-[.B221:.B221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22:.C222]&lt;[.B222:.B222])+([.C222:.C222]-[.B222:.B222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23:.C223]&lt;[.B223:.B223])+([.C223:.C223]-[.B223:.B223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24:.C224]&lt;[.B224:.B224])+([.C224:.C224]-[.B224:.B224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25:.C225]&lt;[.B225:.B225])+([.C225:.C225]-[.B225:.B225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26:.C226]&lt;[.B226:.B226])+([.C226:.C226]-[.B226:.B226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27:.C227]&lt;[.B227:.B227])+([.C227:.C227]-[.B227:.B227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28:.C228]&lt;[.B228:.B228])+([.C228:.C228]-[.B228:.B228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29:.C229]&lt;[.B229:.B229])+([.C229:.C229]-[.B229:.B229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30:.C230]&lt;[.B230:.B230])+([.C230:.C230]-[.B230:.B230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31:.C231]&lt;[.B231:.B231])+([.C231:.C231]-[.B231:.B231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32:.C232]&lt;[.B232:.B232])+([.C232:.C232]-[.B232:.B232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33:.C233]&lt;[.B233:.B233])+([.C233:.C233]-[.B233:.B233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34:.C234]&lt;[.B234:.B234])+([.C234:.C234]-[.B234:.B234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35:.C235]&lt;[.B235:.B235])+([.C235:.C235]-[.B235:.B235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36:.C236]&lt;[.B236:.B236])+([.C236:.C236]-[.B236:.B236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37:.C237]&lt;[.B237:.B237])+([.C237:.C237]-[.B237:.B237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38:.C238]&lt;[.B238:.B238])+([.C238:.C238]-[.B238:.B238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39:.C239]&lt;[.B239:.B239])+([.C239:.C239]-[.B239:.B239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40:.C240]&lt;[.B240:.B240])+([.C240:.C240]-[.B240:.B240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41:.C241]&lt;[.B241:.B241])+([.C241:.C241]-[.B241:.B241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42:.C242]&lt;[.B242:.B242])+([.C242:.C242]-[.B242:.B242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43:.C243]&lt;[.B243:.B243])+([.C243:.C243]-[.B243:.B243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44:.C244]&lt;[.B244:.B244])+([.C244:.C244]-[.B244:.B244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45:.C245]&lt;[.B245:.B245])+([.C245:.C245]-[.B245:.B245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46:.C246]&lt;[.B246:.B246])+([.C246:.C246]-[.B246:.B246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47:.C247]&lt;[.B247:.B247])+([.C247:.C247]-[.B247:.B247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48:.C248]&lt;[.B248:.B248])+([.C248:.C248]-[.B248:.B248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49:.C249]&lt;[.B249:.B249])+([.C249:.C249]-[.B249:.B249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50:.C250]&lt;[.B250:.B250])+([.C250:.C250]-[.B250:.B250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51:.C251]&lt;[.B251:.B251])+([.C251:.C251]-[.B251:.B251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52:.C252]&lt;[.B252:.B252])+([.C252:.C252]-[.B252:.B252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53:.C253]&lt;[.B253:.B253])+([.C253:.C253]-[.B253:.B253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54:.C254]&lt;[.B254:.B254])+([.C254:.C254]-[.B254:.B254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55:.C255]&lt;[.B255:.B255])+([.C255:.C255]-[.B255:.B255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56:.C256]&lt;[.B256:.B256])+([.C256:.C256]-[.B256:.B256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57:.C257]&lt;[.B257:.B257])+([.C257:.C257]-[.B257:.B257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58:.C258]&lt;[.B258:.B258])+([.C258:.C258]-[.B258:.B258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59:.C259]&lt;[.B259:.B259])+([.C259:.C259]-[.B259:.B259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60:.C260]&lt;[.B260:.B260])+([.C260:.C260]-[.B260:.B260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>
          <table:table-cell table:number-columns-repeated="6"/>
          <table:table-cell table:formula="of:=([.C261:.C261]&lt;[.B261:.B261])+([.C261:.C261]-[.B261:.B261])" office:value-type="time" office:time-value="PT00H00M00S" calcext:value-type="time">
            <text:p>00:00</text:p>
          </table:table-cell>
          <table:table-cell table:number-columns-repeated="57"/>
        </table:table-row>
        <table:table-row table:style-name="ro1" table:number-rows-repeated="1048314">
          <table:table-cell table:number-columns-repeated="64"/>
        </table:table-row>
        <table:table-row table:style-name="ro1">
          <table:table-cell table:number-columns-repeated="6"/>
          <table:table-cell table:formula="of:=SUM([.B$1:.B$1048576])" office:value-type="time" office:time-value="PT00H00M00S" calcext:value-type="time">
            <text:p>00:00</text:p>
          </table:table-cell>
          <table:table-cell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 number:title="Benutzerdefiniert">
      <number:day number:style="long"/>
      <number:text>:</number:text>
      <number:hours number:style="long"/>
      <number:text>:</number:text>
      <number:minutes number:style="long"/>
    </number:date-style>
    <number:time-style style:name="N108" number:title="Benutzerdefiniert">
      <number:hours number:style="long"/>
      <number:hours number:style="long"/>
      <number:text>:</number:text>
      <number:minutes number:style="long"/>
    </number:tim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11" number:title="Benutzerdefiniert">
      <number:hours number:style="long"/>
      <number:hours number:style="long"/>
      <number:hours number:style="long"/>
      <number:text>:</number:text>
      <number:minutes number:style="long"/>
      <number:text>:</number:text>
      <number:seconds number:style="long"/>
    </number:time-style>
    <number:time-style style:name="N112" number:title="Benutzerdefiniert" number:truncate-on-overflow="false">
      <number:hours number:style="long"/>
      <number:text>:</number:text>
      <number:minutes number:style="long"/>
    </number:tim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.00.0000</text:date>, <text:time style:data-style-name="N2" text:time-value="21:32:25.2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3.2$Windows_X86_64 LibreOffice_project/747b5d0ebf89f41c860ec2a39efd7cb15b54f2d8</meta:generator>
    <dc:date>2023-12-04T21:31:24.038000000</dc:date>
    <meta:editing-duration>P2DT16H57M19S</meta:editing-duration>
    <meta:editing-cycles>95</meta:editing-cycles>
    <meta:document-statistic meta:table-count="1" meta:cell-count="491" meta:object-count="0"/>
  </office:meta>
</office:document-meta>
</file>